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  <style:text-properties fo:font-size="28pt" style:font-size-asian="28pt" style:font-size-complex="28pt"/>
    </style:style>
    <style:style style:name="P2" style:parent-style-name="Nagłówek1" style:family="paragraph">
      <style:text-properties style:font-name="Arial Black"/>
    </style:style>
    <style:style style:name="P3" style:parent-style-name="Domyœlnie" style:family="paragraph">
      <style:text-properties style:font-name="Arial Black" fo:font-weight="bold" style:font-weight-asian="bold" style:font-weight-complex="bold"/>
    </style:style>
    <style:style style:name="P4" style:parent-style-name="Domyœlnie" style:family="paragraph">
      <style:text-properties fo:font-weight="bold" style:font-weight-asian="bold" style:font-weight-complex="bold"/>
    </style:style>
    <style:style style:name="P5" style:parent-style-name="Domyœlnie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Domyœlnie" style:family="paragraph">
      <style:paragraph-properties fo:text-align="center"/>
      <style:text-properties style:font-name="Bookman Old Style" fo:font-weight="bold" style:font-weight-asian="bold" style:font-weight-complex="bold" fo:font-size="18pt" style:font-size-asian="18pt" style:font-size-complex="18pt"/>
    </style:style>
    <style:style style:name="P7" style:parent-style-name="Domyœlnie" style:family="paragraph">
      <style:text-properties fo:font-weight="bold" style:font-weight-asian="bold" style:font-weight-complex="bold"/>
    </style:style>
    <style:style style:name="P8" style:parent-style-name="Domyœlnie" style:family="paragraph">
      <style:text-properties fo:font-weight="bold" style:font-weight-asian="bold" style:font-weight-complex="bold"/>
    </style:style>
    <style:style style:name="P9" style:parent-style-name="Domyœlnie" style:family="paragraph">
      <style:text-properties fo:font-weight="bold" style:font-weight-asian="bold" style:font-weight-complex="bold"/>
    </style:style>
    <style:style style:name="P10" style:parent-style-name="Domyœlnie" style:family="paragraph">
      <style:text-properties fo:font-weight="bold" style:font-weight-asian="bold" style:font-weight-complex="bold"/>
    </style:style>
    <style:style style:name="P11" style:parent-style-name="Nagłówek2" style:family="paragraph">
      <style:paragraph-properties fo:margin-left="0.4916in" fo:text-indent="0in">
        <style:tab-stops/>
      </style:paragraph-properties>
    </style:style>
    <style:style style:name="P12" style:parent-style-name="Domyœlnie" style:family="paragraph">
      <style:paragraph-properties fo:margin-left="0.4916in" fo:text-indent="0.4916in">
        <style:tab-stops/>
      </style:paragraph-properties>
    </style:style>
    <style:style style:name="P13" style:parent-style-name="Domyœlnie" style:family="paragraph">
      <style:paragraph-properties fo:margin-left="0.4916in" fo:text-indent="0.4916in">
        <style:tab-stops/>
      </style:paragraph-properties>
    </style:style>
    <style:style style:name="P14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15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16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17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18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19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20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21" style:parent-style-name="Domyœlnie" style:family="paragraph">
      <style:paragraph-properties fo:text-align="justify" fo:margin-left="0in" fo:text-indent="0in">
        <style:tab-stops>
          <style:tab-stop style:type="left" style:position="0.75in"/>
        </style:tab-stops>
      </style:paragraph-properties>
    </style:style>
    <style:style style:name="P22" style:parent-style-name="Domyœlnie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23" style:parent-style-name="Domyœlnie" style:family="paragraph">
      <style:paragraph-properties fo:margin-left="0.25in">
        <style:tab-stops/>
      </style:paragraph-properties>
    </style:style>
    <style:style style:name="P24" style:parent-style-name="Domyœlnie" style:family="paragraph">
      <style:paragraph-properties fo:margin-left="0.25in">
        <style:tab-stops/>
      </style:paragraph-properties>
    </style:style>
    <style:style style:name="P25" style:parent-style-name="Nagłówek2" style:family="paragraph">
      <style:paragraph-properties fo:margin-left="0.4916in" fo:text-indent="0in">
        <style:tab-stops/>
      </style:paragraph-properties>
    </style:style>
    <style:style style:name="P26" style:parent-style-name="Domyœlnie" style:family="paragraph">
      <style:paragraph-properties fo:margin-left="0.4916in" fo:text-indent="0.4916in">
        <style:tab-stops/>
      </style:paragraph-properties>
    </style:style>
    <style:style style:name="P27" style:parent-style-name="Domyœlnie" style:family="paragraph">
      <style:paragraph-properties fo:margin-left="0.4916in" fo:text-indent="0.4916in">
        <style:tab-stops/>
      </style:paragraph-properties>
    </style:style>
    <style:style style:name="P28" style:parent-style-name="Domyœlnie" style:family="paragraph">
      <style:paragraph-properties fo:margin-left="0in" fo:text-indent="0in">
        <style:tab-stops/>
      </style:paragraph-properties>
    </style:style>
    <style:style style:name="P29" style:parent-style-name="Domyœlnie" style:family="paragraph">
      <style:paragraph-properties fo:margin-left="0in" fo:text-indent="0in">
        <style:tab-stops/>
      </style:paragraph-properties>
    </style:style>
    <style:style style:name="P30" style:parent-style-name="Domyœlnie" style:family="paragraph">
      <style:paragraph-properties fo:margin-left="0in" fo:text-indent="0in">
        <style:tab-stops/>
      </style:paragraph-properties>
    </style:style>
    <style:style style:name="P31" style:parent-style-name="Domyœlnie" style:family="paragraph">
      <style:paragraph-properties fo:margin-left="0in" fo:text-indent="0in">
        <style:tab-stops/>
      </style:paragraph-properties>
    </style:style>
    <style:style style:name="P32" style:parent-style-name="Domyœlnie" style:family="paragraph">
      <style:paragraph-properties fo:margin-left="0in" fo:text-indent="0in">
        <style:tab-stops/>
      </style:paragraph-properties>
    </style:style>
    <style:style style:name="P33" style:parent-style-name="Domyœlnie" style:family="paragraph">
      <style:paragraph-properties fo:margin-left="0in" fo:text-indent="0in">
        <style:tab-stops/>
      </style:paragraph-properties>
    </style:style>
    <style:style style:name="P34" style:parent-style-name="Domyœlnie" style:family="paragraph">
      <style:paragraph-properties fo:margin-left="0in" fo:text-indent="0in">
        <style:tab-stops/>
      </style:paragraph-properties>
    </style:style>
    <style:style style:name="P35" style:parent-style-name="Domyœlnie" style:family="paragraph">
      <style:paragraph-properties fo:margin-left="0in" fo:text-indent="0in">
        <style:tab-stops>
          <style:tab-stop style:type="left" style:position="1in"/>
        </style:tab-stops>
      </style:paragraph-properties>
    </style:style>
    <style:style style:name="P36" style:parent-style-name="Domyœlnie" style:family="paragraph">
      <style:paragraph-properties fo:margin-left="0in" fo:text-indent="0in">
        <style:tab-stops/>
      </style:paragraph-properties>
    </style:style>
    <style:style style:name="P37" style:parent-style-name="Domyœlnie" style:family="paragraph">
      <style:paragraph-properties fo:margin-left="0in" fo:text-indent="0in">
        <style:tab-stops/>
      </style:paragraph-properties>
    </style:style>
    <style:style style:name="P38" style:parent-style-name="Domyœlnie" style:family="paragraph">
      <style:paragraph-properties fo:margin-left="0in" fo:text-indent="0in">
        <style:tab-stops/>
      </style:paragraph-properties>
    </style:style>
    <style:style style:name="P39" style:parent-style-name="Domyœlnie" style:family="paragraph">
      <style:paragraph-properties fo:margin-left="0in" fo:text-indent="0in">
        <style:tab-stops/>
      </style:paragraph-properties>
    </style:style>
    <style:style style:name="P40" style:parent-style-name="Domyœlnie" style:family="paragraph">
      <style:paragraph-properties fo:margin-left="0in" fo:text-indent="0in">
        <style:tab-stops/>
      </style:paragraph-properties>
    </style:style>
    <style:style style:name="P41" style:parent-style-name="Domyœlnie" style:family="paragraph">
      <style:paragraph-properties fo:margin-left="0in" fo:text-indent="0in">
        <style:tab-stops/>
      </style:paragraph-properties>
    </style:style>
    <style:style style:name="P42" style:parent-style-name="Domyœlnie" style:family="paragraph">
      <style:paragraph-properties fo:margin-left="0in" fo:text-indent="0in">
        <style:tab-stops/>
      </style:paragraph-properties>
    </style:style>
    <style:style style:name="P43" style:parent-style-name="Domyœlnie" style:family="paragraph">
      <style:paragraph-properties fo:margin-left="0in" fo:text-indent="0in">
        <style:tab-stops/>
      </style:paragraph-properties>
    </style:style>
    <style:style style:name="P44" style:parent-style-name="Domyœlnie" style:family="paragraph">
      <style:paragraph-properties fo:margin-left="0in" fo:text-indent="0in">
        <style:tab-stops/>
      </style:paragraph-properties>
    </style:style>
    <style:style style:name="P45" style:parent-style-name="Domyœlnie" style:family="paragraph">
      <style:paragraph-properties fo:margin-left="0in" fo:text-indent="0in">
        <style:tab-stops/>
      </style:paragraph-properties>
    </style:style>
    <style:style style:name="P46" style:parent-style-name="Domyœlnie" style:family="paragraph">
      <style:paragraph-properties fo:margin-left="0in" fo:text-indent="0in">
        <style:tab-stops/>
      </style:paragraph-properties>
    </style:style>
    <style:style style:name="P47" style:parent-style-name="Domyœlnie" style:family="paragraph">
      <style:paragraph-properties>
        <style:tab-stops>
          <style:tab-stop style:type="left" style:position="0.75in"/>
        </style:tab-stops>
      </style:paragraph-properties>
    </style:style>
    <style:style style:name="P48" style:parent-style-name="Domyœlnie" style:family="paragraph">
      <style:paragraph-properties>
        <style:tab-stops>
          <style:tab-stop style:type="left" style:position="0.75in"/>
        </style:tab-stops>
      </style:paragraph-properties>
    </style:style>
    <style:style style:name="P49" style:parent-style-name="Nagłówek2" style:family="paragraph">
      <style:paragraph-properties fo:margin-left="0.4916in" fo:text-indent="0in">
        <style:tab-stops/>
      </style:paragraph-properties>
    </style:style>
    <style:style style:name="P50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51" style:parent-style-name="Domyœlnie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52" style:parent-style-name="Domyœlnie" style:family="paragraph">
      <style:paragraph-properties fo:margin-left="0in" fo:text-indent="0in">
        <style:tab-stops/>
      </style:paragraph-properties>
    </style:style>
    <style:style style:name="P53" style:parent-style-name="Domyœlnie" style:family="paragraph">
      <style:paragraph-properties fo:margin-left="0in" fo:text-indent="0in">
        <style:tab-stops/>
      </style:paragraph-properties>
    </style:style>
    <style:style style:name="P54" style:parent-style-name="Domyœlnie" style:family="paragraph">
      <style:paragraph-properties fo:margin-left="0in" fo:text-indent="0in">
        <style:tab-stops/>
      </style:paragraph-properties>
    </style:style>
    <style:style style:name="P55" style:parent-style-name="Domyœlnie" style:family="paragraph">
      <style:paragraph-properties fo:margin-left="0in" fo:text-indent="0in">
        <style:tab-stops/>
      </style:paragraph-properties>
    </style:style>
    <style:style style:name="P56" style:parent-style-name="Domyœlni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57" style:parent-style-name="Domyœlnie" style:family="paragraph">
      <style:paragraph-properties fo:margin-left="0in" fo:text-indent="0in">
        <style:tab-stops/>
      </style:paragraph-properties>
    </style:style>
    <style:style style:name="P58" style:parent-style-name="Domyœlnie" style:family="paragraph">
      <style:paragraph-properties fo:margin-left="0in" fo:text-indent="0in">
        <style:tab-stops/>
      </style:paragraph-properties>
    </style:style>
    <style:style style:name="P59" style:parent-style-name="Domyœlnie" style:family="paragraph">
      <style:paragraph-properties fo:margin-left="0in" fo:text-indent="0in">
        <style:tab-stops/>
      </style:paragraph-properties>
    </style:style>
    <style:style style:name="P60" style:parent-style-name="Domyœlni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61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62" style:parent-style-name="Domyœlnie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63" style:parent-style-name="Domyœlnie" style:family="paragraph">
      <style:paragraph-properties fo:margin-left="0in" fo:text-indent="0in">
        <style:tab-stops/>
      </style:paragraph-properties>
    </style:style>
    <style:style style:name="P64" style:parent-style-name="Domyœlnie" style:family="paragraph">
      <style:paragraph-properties>
        <style:tab-stops>
          <style:tab-stop style:type="left" style:position="0in"/>
        </style:tab-stops>
      </style:paragraph-properties>
    </style:style>
    <style:style style:name="P65" style:parent-style-name="Domyœlnie" style:family="paragraph">
      <style:paragraph-properties fo:margin-left="0in" fo:text-indent="0in">
        <style:tab-stops/>
      </style:paragraph-properties>
    </style:style>
    <style:style style:name="P66" style:parent-style-name="Domyœlnie" style:family="paragraph">
      <style:paragraph-properties>
        <style:tab-stops>
          <style:tab-stop style:type="left" style:position="0in"/>
        </style:tab-stops>
      </style:paragraph-properties>
    </style:style>
    <style:style style:name="P67" style:parent-style-name="Domyœlnie" style:family="paragraph">
      <style:paragraph-properties fo:margin-left="0in" fo:text-indent="0in">
        <style:tab-stops/>
      </style:paragraph-properties>
    </style:style>
    <style:style style:name="P68" style:parent-style-name="Domyœlnie" style:family="paragraph">
      <style:paragraph-properties>
        <style:tab-stops>
          <style:tab-stop style:type="left" style:position="0in"/>
        </style:tab-stops>
      </style:paragraph-properties>
    </style:style>
    <style:style style:name="P69" style:parent-style-name="Domyœlnie" style:family="paragraph">
      <style:paragraph-properties fo:margin-left="0in" fo:text-indent="0in">
        <style:tab-stops/>
      </style:paragraph-properties>
    </style:style>
    <style:style style:name="P70" style:parent-style-name="Domyœlnie" style:family="paragraph">
      <style:paragraph-properties>
        <style:tab-stops>
          <style:tab-stop style:type="left" style:position="0in"/>
        </style:tab-stops>
      </style:paragraph-properties>
    </style:style>
    <style:style style:name="P71" style:parent-style-name="Domyœlnie" style:family="paragraph">
      <style:paragraph-properties fo:margin-left="0in" fo:text-indent="0in">
        <style:tab-stops/>
      </style:paragraph-properties>
    </style:style>
    <style:style style:name="P72" style:parent-style-name="Domyœlnie" style:family="paragraph">
      <style:paragraph-properties>
        <style:tab-stops>
          <style:tab-stop style:type="left" style:position="0in"/>
        </style:tab-stops>
      </style:paragraph-properties>
    </style:style>
    <style:style style:name="P73" style:parent-style-name="Domyœlnie" style:family="paragraph">
      <style:paragraph-properties fo:margin-left="0in" fo:text-indent="0in">
        <style:tab-stops/>
      </style:paragraph-properties>
    </style:style>
    <style:style style:name="P74" style:parent-style-name="Domyœlnie" style:family="paragraph">
      <style:paragraph-properties fo:margin-left="0in" fo:text-indent="0in">
        <style:tab-stops/>
      </style:paragraph-properties>
    </style:style>
    <style:style style:name="P75" style:parent-style-name="Domyœlnie" style:family="paragraph">
      <style:paragraph-properties fo:margin-left="0in" fo:text-indent="0in">
        <style:tab-stops/>
      </style:paragraph-properties>
    </style:style>
    <style:style style:name="P76" style:parent-style-name="Domyœlnie" style:family="paragraph">
      <style:paragraph-properties fo:margin-left="0in" fo:text-indent="0in">
        <style:tab-stops/>
      </style:paragraph-properties>
    </style:style>
    <style:style style:name="P77" style:parent-style-name="Domyœlnie" style:family="paragraph">
      <style:paragraph-properties fo:margin-left="0in" fo:text-indent="0in">
        <style:tab-stops/>
      </style:paragraph-properties>
    </style:style>
    <style:style style:name="P78" style:parent-style-name="Domyœlni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79" style:parent-style-name="Domyœlnie" style:family="paragraph">
      <style:paragraph-properties fo:margin-left="0in" fo:text-indent="0in">
        <style:tab-stops/>
      </style:paragraph-properties>
    </style:style>
    <style:style style:name="P80" style:parent-style-name="Domyœlnie" style:family="paragraph">
      <style:paragraph-properties fo:margin-left="0in" fo:text-indent="0in">
        <style:tab-stops/>
      </style:paragraph-properties>
    </style:style>
    <style:style style:name="P81" style:parent-style-name="Domyœlnie" style:family="paragraph">
      <style:paragraph-properties fo:margin-left="0in" fo:text-indent="0in">
        <style:tab-stops/>
      </style:paragraph-properties>
    </style:style>
    <style:style style:name="P82" style:parent-style-name="Domyœlnie" style:family="paragraph">
      <style:paragraph-properties fo:margin-left="0in" fo:text-indent="0in">
        <style:tab-stops/>
      </style:paragraph-properties>
    </style:style>
    <style:style style:name="P83" style:parent-style-name="Domyœlni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84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85" style:parent-style-name="Domyœlnie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86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87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88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89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90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91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92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93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94" style:parent-style-name="Domyœlnie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95" style:parent-style-name="Nagłówek2" style:family="paragraph">
      <style:paragraph-properties fo:margin-left="0.4916in" fo:text-indent="0in">
        <style:tab-stops/>
      </style:paragraph-properties>
    </style:style>
    <style:style style:name="P96" style:parent-style-name="Domyœlnie" style:family="paragraph">
      <style:paragraph-properties fo:margin-left="0in" fo:text-indent="0in">
        <style:tab-stops/>
      </style:paragraph-properties>
    </style:style>
    <style:style style:name="P97" style:parent-style-name="Domyœlnie" style:family="paragraph">
      <style:paragraph-properties fo:margin-left="0in" fo:text-indent="0in">
        <style:tab-stops/>
      </style:paragraph-properties>
    </style:style>
    <style:style style:name="P98" style:parent-style-name="Domyœlnie" style:family="paragraph">
      <style:paragraph-properties fo:margin-left="0in" fo:text-indent="0in">
        <style:tab-stops/>
      </style:paragraph-properties>
    </style:style>
    <style:style style:name="P99" style:parent-style-name="Domyœlnie" style:family="paragraph">
      <style:paragraph-properties fo:margin-left="0in" fo:text-indent="0in">
        <style:tab-stops/>
      </style:paragraph-properties>
    </style:style>
    <style:style style:name="P100" style:parent-style-name="Domyœlnie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P101" style:parent-style-name="Domyœlnie" style:family="paragraph">
      <style:paragraph-properties fo:margin-left="0.5in">
        <style:tab-stops/>
      </style:paragraph-properties>
    </style:style>
    <style:style style:name="P102" style:parent-style-name="Domyœlnie" style:family="paragraph">
      <style:paragraph-properties fo:margin-left="0.5in">
        <style:tab-stops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05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06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07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08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09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0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1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2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3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4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5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6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7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8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19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0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1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2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3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4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5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6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7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8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29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0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1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2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3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4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5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36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37" style:parent-style-name="Domyœlnie" style:family="paragraph">
      <style:paragraph-properties fo:margin-left="0in" fo:text-indent="0in">
        <style:tab-stops>
          <style:tab-stop style:type="left" style:position="0.6902in"/>
        </style:tab-stops>
      </style:paragraph-properties>
    </style:style>
    <style:style style:name="P138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39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0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1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2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3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4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5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6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7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8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49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0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1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2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3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4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5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6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57" style:parent-style-name="Nagłówek2" style:family="paragraph">
      <style:paragraph-properties fo:margin-left="0.0604in" fo:text-indent="0in">
        <style:tab-stops>
          <style:tab-stop style:type="left" style:position="0.5in"/>
        </style:tab-stops>
      </style:paragraph-properties>
    </style:style>
    <style:style style:name="P158" style:parent-style-name="Nagłówek3" style:family="paragraph">
      <style:paragraph-properties fo:margin-left="0.0604in">
        <style:tab-stops>
          <style:tab-stop style:type="left" style:position="0.5in"/>
        </style:tab-stops>
      </style:paragraph-properties>
    </style:style>
    <style:style style:name="P159" style:parent-style-name="Domyœlnie" style:family="paragraph">
      <style:paragraph-properties fo:margin-left="0.0604in">
        <style:tab-stops>
          <style:tab-stop style:type="left" style:position="0.5in"/>
        </style:tab-stops>
      </style:paragraph-properties>
    </style:style>
    <style:style style:name="P160" style:parent-style-name="Domyœlnie" style:family="paragraph">
      <style:paragraph-properties fo:margin-left="0.0604in">
        <style:tab-stops>
          <style:tab-stop style:type="left" style:position="0.5in"/>
        </style:tab-stops>
      </style:paragraph-properties>
    </style:style>
    <style:style style:name="P161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2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3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4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5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6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7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8" style:parent-style-name="Domyœlnie" style:family="paragraph">
      <style:paragraph-properties fo:margin-left="0.0604in" fo:text-indent="0in">
        <style:tab-stops>
          <style:tab-stop style:type="left" style:position="0.75in"/>
        </style:tab-stops>
      </style:paragraph-properties>
    </style:style>
    <style:style style:name="P169" style:parent-style-name="Domyœlnie" style:family="paragraph">
      <style:paragraph-properties fo:margin-left="0.1416in" fo:text-indent="-0.0583in">
        <style:tab-stops>
          <style:tab-stop style:type="left" style:position="-15.75in"/>
          <style:tab-stop style:type="left" style:position="-0.0166in"/>
        </style:tab-stops>
      </style:paragraph-properties>
    </style:style>
    <style:style style:name="P170" style:parent-style-name="Nagłówek2" style:family="paragraph">
      <style:paragraph-properties fo:margin-left="0.4916in" fo:text-indent="0in">
        <style:tab-stops/>
      </style:paragraph-properties>
    </style:style>
    <style:style style:name="P171" style:parent-style-name="Domyœlnie" style:family="paragraph">
      <style:text-properties fo:font-weight="bold" style:font-weight-asian="bold" style:font-weight-complex="bold"/>
    </style:style>
    <style:style style:name="P172" style:parent-style-name="Domyœlnie" style:family="paragraph">
      <style:text-properties fo:font-weight="bold" style:font-weight-asian="bold" style:font-weight-complex="bold"/>
    </style:style>
    <style:style style:name="P173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74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75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76" style:parent-style-name="Domyœlnie" style:family="paragraph">
      <style:paragraph-properties fo:margin-left="0in" fo:text-indent="0in">
        <style:tab-stops>
          <style:tab-stop style:type="left" style:position="0.75in"/>
        </style:tab-stops>
      </style:paragraph-properties>
    </style:style>
    <style:style style:name="P177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78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79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0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1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2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3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4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5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86" style:parent-style-name="Domyœlni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7" style:parent-style-name="Domyœlni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8" style:parent-style-name="Domyœlni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89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0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1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2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3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4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5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6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7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8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199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200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201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202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203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204" style:parent-style-name="Domyœlnie" style:family="paragraph">
      <style:paragraph-properties>
        <style:tab-stops>
          <style:tab-stop style:type="left" style:position="0.5in"/>
        </style:tab-stops>
      </style:paragraph-properties>
    </style:style>
    <style:style style:name="P205" style:parent-style-name="Nagłówek4" style:family="paragraph">
      <style:paragraph-properties>
        <style:tab-stops>
          <style:tab-stop style:type="left" style:position="0.5in"/>
        </style:tab-stops>
      </style:paragraph-properties>
    </style:style>
    <style:style style:name="T206" style:parent-style-name="Domyślnaczcionkaakapitu" style:family="text">
      <style:text-properties fo:font-style="normal" style:font-style-asian="normal" style:font-style-complex="normal"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STATUT</text:h>
      <text:p text:style-name="P3"/>
      <text:p text:style-name="P4"/>
      <text:p text:style-name="P5">Stowarzyszenie WolneKonopie.org</text:p>
      <text:p text:style-name="P6"/>
      <text:p text:style-name="P7"/>
      <text:p text:style-name="P8"/>
      <text:p text:style-name="P9"/>
      <text:p text:style-name="P10"/>
      <text:h text:style-name="P11" text:outline-level="2">Rozdział I</text:h>
      <text:p text:style-name="P12"/>
      <text:p text:style-name="P13"/>
      <text:h text:style-name="Nagłówek3" text:outline-level="3">Postanowienia ogólne.</text:h>
      <text:p text:style-name="Domyœlnie"/>
      <text:p text:style-name="Domyœlnie"/>
      <text:list text:style-name="RTF_Num8">
        <text:list-item text:start-value="1">
          <text:p text:style-name="P14">Stowarzyszenie WolneKonopie.org, zwane dalej Stowarzyszeniem, działa na podstawie Ustawy z dnia 7<text:s/>kwietnia 1989 roku Prawo o stowarzyszeniach oraz niniejszego statutu.</text:p>
        </text:list-item>
        <text:list-item>
          <text:p text:style-name="P15">Stowarzyszenie jest zrzeszeniem osób fizycznych i prawnych, działających w różnych sferach życia społeczno – kulturalnego, zawiązanym dla wdrożenia racjonalnej i efektywnej polityki redukcji szkód związanych z używaniem substancji psychoaktywnych oraz wspierania osób i organizacji podejmujących takie działania.</text:p>
        </text:list-item>
        <text:list-item>
          <text:p text:style-name="P16">Siedzibą stowarzyszenia jest Warszawa. Terenem działania jest Unia Europejska. Dla realizacji celów statutowych stowarzyszenie może działać na terenie innych państw z poszanowaniem tamtejszego prawa</text:p>
        </text:list-item>
        <text:list-item>
          <text:p text:style-name="P17">Stowarzyszenie jest zawiązane na czas nieograniczony. Posiada osobowość prawną.</text:p>
        </text:list-item>
        <text:list-item>
          <text:p text:style-name="P18">Stowarzyszenia ma prawo używania pieczęci i odznak zgodnie z obowiązującymi przepisami.</text:p>
        </text:list-item>
        <text:list-item>
          <text:p text:style-name="P19">Stowarzyszenie stara się współpracować z krajowymi, zagranicznymi i międzynarodowymi organizacjami i instytucjami, o tym samym lub podobnym profilu działania oraz może pozostawać członkiem tych organizacji na zasadach pełnej autonomii.</text:p>
        </text:list-item>
        <text:list-item>
          <text:p text:style-name="P20">Działalność Stowarzyszenia oparta jest<text:s/>przede wszystkim o pracę społeczną członków. Do prowadzenia swych spraw i realizacji celów statutowych może zatrudniać pracowników.</text:p>
        </text:list-item>
        <text:list-item>
          <text:p text:style-name="P21">Zarząd stowarzyszenia będzie wynagradzany zgodnie z przepisami Kodeksu Pracy w stosunku do pracowników zatrudnionych z powołania.</text:p>
        </text:list-item>
      </text:list>
      <text:p text:style-name="P22"><text:s/></text:p>
      <text:p text:style-name="P23"/>
      <text:p text:style-name="P24"/>
      <text:h text:style-name="P25" text:outline-level="2">Rozdział II</text:h>
      <text:p text:style-name="P26"/>
      <text:p text:style-name="P27"/>
      <text:h text:style-name="Nagłówek3" text:outline-level="3">Cele i formy działania.</text:h>
      <text:p text:style-name="Domyœlnie"/>
      <text:p text:style-name="Domyœlnie"/>
      <text:list text:style-name="RTF_Num7">
        <text:list-item text:start-value="1">
          <text:p text:style-name="P28">Celami Stowarzyszenia są:</text:p>
        </text:list-item>
      </text:list>
      <text:list text:style-name="RTF_Num6">
        <text:list-item>
          <text:p text:style-name="P29"><text:s/>Wdrażenie racjonalnej i efektywnej polityki redukcji szkód, spowodowanych używaniem substancji psychoaktywnych,</text:p>
        </text:list-item>
        <text:list-item>
          <text:p text:style-name="P30"><text:s/>Liberalizacja polityki narkotykowej,</text:p>
        </text:list-item>
        <text:list-item>
          <text:p text:style-name="P31"><text:s/>Wszechstronne propagowanie<text:s/>swobodnego dostępu do rzetelnej informacji związanej z substancjami psychoaktywnymi,</text:p>
        </text:list-item>
        <text:list-item>
          <text:p text:style-name="P32"><text:s/>Ochrona oraz edukacja społeczeństwa związana ze skutkami używania substancji psychoaktywnych,</text:p>
        </text:list-item>
        <text:list-item>
          <text:p text:style-name="P33"><text:s/>Popularyzacja medycznych i przemysłowych zastosowań konopi,</text:p>
        </text:list-item>
        <text:list-item>
          <text:p text:style-name="P34"><text:s/>Działanie na rzecz równego statusu każdej jednostki bez względu na przynależność etniczną, narodowość, pochodzenie społeczne, światopogląd, wyznanie, wiek, płeć i orientację seksualną oraz obrony przyrodzonych praw człowieka do wolności przekonań,</text:p>
        </text:list-item>
      </text:list>
      <text:p text:style-name="Domyœlnie"/>
      <text:p text:style-name="Domyœlnie"/>
      <text:soft-page-break/>
      <text:list text:style-name="RTF_Num7">
        <text:list-item text:start-value="1">
          <text:p text:style-name="P35">Stowarzyszenie swe cele realizuje poprzez:</text:p>
        </text:list-item>
      </text:list>
      <text:list text:style-name="RTF_Num6">
        <text:list-item text:start-value="1">
          <text:p text:style-name="P36"><text:s/>Organizowanie konferencji, odczytów, spotkań, seminariów naukowych, wystaw i koncertów i współfinansowania niezależnych badań wpływu używania substancji odurzających na zdrowie i życie oraz innych imprez,</text:p>
        </text:list-item>
        <text:list-item>
          <text:p text:style-name="P37"><text:s/>Inicjowanie powstawania i<text:s/>prowadzenie ośrodków działających przy Stowarzyszeniu, realizujących cele statutowe Stowarzyszenia,</text:p>
        </text:list-item>
        <text:list-item>
          <text:p text:style-name="P38"><text:s/>Prowadzenie działalności publicystycznej, wydawniczej, edukacyjno-szkoleniowej i oferowanie materiałów informacyjnych i ekspertyz dla zainteresowanych instytucji, przedsiębiorstw i organizacji oraz osób prywatnych,</text:p>
        </text:list-item>
        <text:list-item>
          <text:p text:style-name="P39"><text:s/>Prowadzenie działalności naukowej, badawczej i szkoleniowej oraz prowadzenie baz danych związanych z celami statutowymi,</text:p>
        </text:list-item>
        <text:list-item>
          <text:p text:style-name="P40"><text:s/>Wpływanie na zmiany o charakterze systemowym na rzecz celów społecznie użytecznych,</text:p>
        </text:list-item>
        <text:list-item>
          <text:p text:style-name="P41"><text:s/>Doradztwo prawne dla osób poszkodowanych,</text:p>
        </text:list-item>
        <text:list-item>
          <text:p text:style-name="P42"><text:s/>Współpraca z władzami samorządowymi, rządowymi, sektorem gospodarczym, ośrodkami naukowymi i środkami masowego przekazu, zainteresowanymi sprawami dotyczącymi bezpośrednich działań Stowarzyszenia oraz<text:s/>z wszelkimi osobami, organizacjami oraz instytucjami o podobnych celach działania,</text:p>
        </text:list-item>
        <text:list-item>
          <text:p text:style-name="P43"><text:s/>Wypowiadanie się w sprawach publicznych, związanych z celami Stowarzyszenia,</text:p>
        </text:list-item>
        <text:list-item>
          <text:p text:style-name="P44"><text:s/>Udzielanie wsparcia, w tym finansowego, inicjatywom i organizacjom pozarządowym,</text:p>
        </text:list-item>
        <text:list-item>
          <text:p text:style-name="P45"><text:s/>Wspieranie materialne w celu kształcenia,</text:p>
        </text:list-item>
        <text:list-item>
          <text:p text:style-name="P46"><text:s/>Inne działania realizujące cele statutowe.</text:p>
        </text:list-item>
      </text:list>
      <text:p text:style-name="P47"/>
      <text:p text:style-name="P48"/>
      <text:p text:style-name="Domyœlnie"/>
      <text:p text:style-name="Domyœlnie"/>
      <text:h text:style-name="P49" text:outline-level="2">Rozdział III</text:h>
      <text:p text:style-name="Domyœlnie"/>
      <text:p text:style-name="Domyœlnie"/>
      <text:p text:style-name="Domyœlnie"/>
      <text:h text:style-name="Nagłówek3" text:outline-level="3">Członkowie - prawa i obowiązki.</text:h>
      <text:p text:style-name="Domyœlnie"/>
      <text:p text:style-name="Domyœlnie"/>
      <text:list text:style-name="RTF_Num5">
        <text:list-item text:start-value="1">
          <text:p text:style-name="P50">Członkami Stowarzyszenia mogą być osoby fizyczne i prawne. Osoba prawna - działająca przez swojego przedstawiciela - może być<text:s/>jedynie członkiem wspierającym Stowarzyszenia.</text:p>
        </text:list-item>
      </text:list>
      <text:p text:style-name="P51"/>
      <text:list text:style-name="RTF_Num5" text:continue-numbering="true">
        <text:list-item>
          <text:p text:style-name="P52">Stowarzyszenie posiada członków:</text:p>
        </text:list-item>
      </text:list>
      <text:list text:style-name="RTF_Num6">
        <text:list-item text:start-value="1">
          <text:p text:style-name="P53"><text:s/>Zwyczajnych,</text:p>
        </text:list-item>
        <text:list-item>
          <text:p text:style-name="P54"><text:s/>Wspierających,</text:p>
        </text:list-item>
        <text:list-item>
          <text:p text:style-name="P55"><text:s/>Honorowych.</text:p>
        </text:list-item>
      </text:list>
      <text:p text:style-name="P56"/>
      <text:list text:style-name="RTF_Num5">
        <text:list-item text:start-value="1">
          <text:p text:style-name="P57">Członkiem zwyczajnym Stowarzyszenia może być każda osoba fizyczna, która posiada obywatelstwo polskie (a także cudzoziemiec pod warunkiem zaakceptowania celów Stowarzyszenia), która:</text:p>
        </text:list-item>
      </text:list>
      <text:list text:style-name="RTF_Num6">
        <text:list-item text:start-value="1">
          <text:p text:style-name="P58"><text:s/>Złoży deklarację członkowską,</text:p>
        </text:list-item>
        <text:list-item>
          <text:p text:style-name="P59"><text:s/>Przedstawi opinię jednego z członków Stowarzyszenia.</text:p>
        </text:list-item>
      </text:list>
      <text:p text:style-name="P60"/>
      <text:list text:style-name="RTF_Num5">
        <text:list-item text:start-value="1">
          <text:p text:style-name="P61">Członkiem zwyczajnym zostaje się po złożeniu pisemnej deklaracji na podstawie uchwały Zarządu.</text:p>
        </text:list-item>
      </text:list>
      <text:p text:style-name="P62"/>
      <text:list text:style-name="RTF_Num5" text:continue-numbering="true">
        <text:list-item>
          <text:p text:style-name="P63">Członkiem wspierającym<text:s/>Stowarzyszenia może zostać osoba fizyczna i prawna deklarująca pomoc finansową, rzeczową lub merytoryczną w realizacji celów Stowarzyszenia.</text:p>
        </text:list-item>
      </text:list>
      <text:p text:style-name="P64"/>
      <text:list text:style-name="RTF_Num5" text:continue-numbering="true">
        <text:list-item>
          <text:p text:style-name="P65">Członkiem wspierającym zostaje się po złożeniu pisemnej deklaracji na podstawie uchwały Zarządu.</text:p>
        </text:list-item>
      </text:list>
      <text:p text:style-name="P66"/>
      <text:list text:style-name="RTF_Num5" text:continue-numbering="true">
        <text:list-item>
          <text:p text:style-name="P67">Zarząd może odmówić przyjęcia do Stowarzyszenia bez uzasadnienia swojej uchwały. Od uchwały w tym zakresie przysługuje odwołanie do walnego zgromadzenia.</text:p>
        </text:list-item>
      </text:list>
      <text:p text:style-name="P68"/>
      <text:list text:style-name="RTF_Num5" text:continue-numbering="true">
        <text:list-item>
          <text:p text:style-name="P69">Członkiem honorowym Stowarzyszenia może być osoba fizyczna lub prawna, która wniosła wybitny wkład w działalność i rozwój Stowarzyszenia.</text:p>
        </text:list-item>
      </text:list>
      <text:p text:style-name="P70"/>
      <text:list text:style-name="RTF_Num5" text:continue-numbering="true">
        <text:list-item>
          <text:p text:style-name="P71">Członkowie honorowi są ustanawiani przez Zarząd na wniosek wszystkich członków Stowarzyszenia.</text:p>
        </text:list-item>
      </text:list>
      <text:p text:style-name="P72"/>
      <text:list text:style-name="RTF_Num5" text:continue-numbering="true">
        <text:list-item>
          <text:p text:style-name="P73">Członkowie zwyczajni mają prawo:</text:p>
        </text:list-item>
      </text:list>
      <text:list text:style-name="RTF_Num6">
        <text:list-item text:start-value="1">
          <text:p text:style-name="P74"><text:s/>Biernego i czynnego uczestniczenia w wyborach do władz Stowarzyszenia,</text:p>
        </text:list-item>
        <text:list-item>
          <text:p text:style-name="P75"><text:s/>Korzystania z dorobku, majątku<text:s/>i wszelkich form działalności Stowarzyszenia,</text:p>
        </text:list-item>
        <text:list-item>
          <text:p text:style-name="P76"><text:s/>Udziału w zebraniach, wykładach oraz imprezach organizowanych przez Stowarzyszenie,</text:p>
        </text:list-item>
        <text:list-item>
          <text:p text:style-name="P77"><text:s/>Zgłaszania wniosków, co do działalności Stowarzyszenia.</text:p>
        </text:list-item>
      </text:list>
      <text:p text:style-name="P78"/>
      <text:list text:style-name="RTF_Num5">
        <text:list-item text:start-value="1">
          <text:p text:style-name="P79">Członkowie zwyczajni mają obowiązek:</text:p>
        </text:list-item>
      </text:list>
      <text:list text:style-name="RTF_Num6">
        <text:list-item text:start-value="1">
          <text:p text:style-name="P80"><text:s/>Brania udziału w działalności<text:s/>Stowarzyszenia i realizacji jego celów,</text:p>
        </text:list-item>
        <text:list-item>
          <text:p text:style-name="P81"><text:s/>Przestrzegania statutu i uchwał władz Stowarzyszenia,</text:p>
        </text:list-item>
        <text:list-item>
          <text:p text:style-name="P82"><text:s/>Regularnego opłacania składek.</text:p>
        </text:list-item>
      </text:list>
      <text:p text:style-name="P83"/>
      <text:list text:style-name="RTF_Num5">
        <text:list-item text:start-value="1">
          <text:p text:style-name="P84">Członkowie wspierający i honorowi nie posiadają biernego oraz czynnego prawa wyborczego, mogą jednak brać udział z głosem doradczym w statutowych władzach Stowarzyszenia, poza tym posiadają takie prawa jak członkowie zwyczajni.</text:p>
        </text:list-item>
      </text:list>
      <text:p text:style-name="P85"/>
      <text:list text:style-name="RTF_Num5" text:continue-numbering="true">
        <text:list-item>
          <text:p text:style-name="P86">Członek honorowy zwolniony jest z obowiązku opłacania składek członkowskich.</text:p>
        </text:list-item>
      </text:list>
      <text:p text:style-name="P87"/>
      <text:list text:style-name="RTF_Num5" text:continue-numbering="true">
        <text:list-item>
          <text:p text:style-name="P88">Członek wspierający ma obowiązek wywiązywania się z zadeklarowanych świadczeń, przestrzegania statutu oraz uchwał władz Stowarzyszenia.<text:s/><text:line-break/></text:p>
        </text:list-item>
        <text:list-item>
          <text:p text:style-name="P89">Utrata członkostwa następuje na skutek:</text:p>
        </text:list-item>
      </text:list>
      <text:list text:style-name="RTF_Num6">
        <text:list-item text:start-value="1">
          <text:p text:style-name="P90"><text:s/>Pisemnej rezygnacji złożonej na ręce Zarządu, po uprzednim uregulowaniu wszelkich zobowiązań wobec Stowarzyszenia,</text:p>
        </text:list-item>
        <text:list-item>
          <text:p text:style-name="P91"><text:s/>Wykluczenia przez Zarząd (z powodu<text:s/>łamania statutu i nieprzestrzegania uchwał władz Stowarzyszenia, notorycznego nie brania udziału w pracach Stowarzyszenia, z powodu niepłacenia składek za okres ostateczny, na pisemny wniosek dwóch członków Stowarzyszenia, z ww. powodów, utraty praw obywatelskich na mocy prawomocnego wyroku sądu),</text:p>
        </text:list-item>
        <text:list-item>
          <text:p text:style-name="P92"><text:s/>Śmierci członka oraz utraty osobowości prawnej przez osoby prawne.<text:line-break/></text:p>
        </text:list-item>
      </text:list>
      <text:list text:style-name="RTF_Num5">
        <text:list-item text:start-value="1">
          <text:p text:style-name="P93">Od uchwały Zarządu w sprawie pozbawienia członkostwa, zainteresowanemu przysługuje odwołanie do Walnego Zebrania Członków w terminie 14 dni od daty doręczenia uchwały na piśmie. Uchwała Walnego Zebrania Członków jest ostateczna.<text:s/><text:line-break/><text:line-break/></text:p>
        </text:list-item>
      </text:list>
      <text:p text:style-name="P94"/>
      <text:h text:style-name="P95" text:outline-level="2">Rozdział IV<text:s/><text:line-break/><text:line-break/></text:h>
      <text:h text:style-name="Nagłówek3" text:outline-level="3">Władze Stowarzyszenia.</text:h>
      <text:p text:style-name="Domyœlnie"/>
      <text:p text:style-name="Domyœlnie"/>
      <text:list text:style-name="RTF_Num4">
        <text:list-item text:start-value="1">
          <text:p text:style-name="P96">Władzami Stowarzyszenia są:</text:p>
        </text:list-item>
      </text:list>
      <text:list text:style-name="RTF_Num6">
        <text:list-item text:start-value="1">
          <text:p text:style-name="P97">Walne Zebranie Członków,</text:p>
        </text:list-item>
        <text:list-item>
          <text:p text:style-name="P98">Zarząd,</text:p>
        </text:list-item>
        <text:list-item>
          <text:p text:style-name="P99">Komisja Rewizyjna.</text:p>
        </text:list-item>
      </text:list>
      <text:p text:style-name="P100"/>
      <text:p text:style-name="P101">(Walne Zebranie Członków - czyli zebranie członków stowarzyszenia, jest najwyższą władzą naszego Stowarzyszenia, na jego zebraniach mogą być rozpatrywane wszystkie sprawy dotyczące Stowarzyszenia, przede wszystkim Walne Zebranie Członków powołuje i odwołuje wszystkie władze oraz określa główne cele i<text:s/>kierunki działania Stowarzyszenia. Zarząd jest organem realizującym wszystkie cele Stowarzyszenia, jest</text:p>
      <text:p text:style-name="P102">organem wykonawczym, ma również prawo podejmować własne uchwały.<text:s/><text:span text:style-name="T103">Dwóch członków Zarządu łącznie reprezentuje Stowarzyszenie wobec władz i osób trzecich</text:span>.<text:s/>Ważnym organem jest również Komisja Rewizyjna, ponieważ jest to wewnętrzny organ nadzorczy i kontrolny w stosunku do wszystkich władz Stowarzyszenia.)<text:line-break/></text:p>
      <text:list text:style-name="RTF_Num4">
        <text:list-item text:start-value="1">
          <text:p text:style-name="P104">Kadencja wszystkich władz wybieralnych Stowarzyszenia trwa 2 lata, a ich wybór odbywa się w głosowaniu<text:s/>tajnym lub jawnym zwykłą większością głosów.<text:line-break/></text:p>
        </text:list-item>
        <text:list-item>
          <text:p text:style-name="P105">Członkowie wybrani do władz Stowarzyszenia mogą tę samą funkcję pełnić nie dłużej niż przez 4 kadencje.<text:s/><text:line-break/></text:p>
        </text:list-item>
        <text:list-item>
          <text:p text:style-name="P106">Uchwały wszystkich władz Stowarzyszenia zapadają zwykłą większością głosów przy obecności, co<text:s/><text:soft-page-break/>najmniej<text:s/>połowy członków uprawnionych do głosowania, jeżeli jednak w pierwszym terminie nie stawi się wyżej wymieniona liczba członków zebranie jest ważne w drugim terminie niezależnie od ilości obecnych członków.<text:s/><text:line-break/></text:p>
        </text:list-item>
        <text:list-item>
          <text:p text:style-name="P107">Walne Zebranie Członków jest najwyższą władzą Stowarzyszenia. W Walnym Zebraniu Członków biorą udział:</text:p>
        </text:list-item>
      </text:list>
      <text:list text:style-name="RTF_Num6">
        <text:list-item text:start-value="1">
          <text:p text:style-name="P108"><text:s/>Z głosem stanowiącym - członkowie zwyczajni,</text:p>
        </text:list-item>
        <text:list-item>
          <text:p text:style-name="P109"><text:s/>Z głosem doradczym - członkowie wspierający, honorowi oraz zaproszeni goście.<text:s/><text:line-break/></text:p>
        </text:list-item>
      </text:list>
      <text:list text:style-name="RTF_Num4">
        <text:list-item text:start-value="1">
          <text:p text:style-name="P110">Walne Zebranie Członków może być zwyczajne i nadzwyczajne.<text:line-break/></text:p>
        </text:list-item>
        <text:list-item>
          <text:p text:style-name="P111">Termin i miejsce obrad, Zarząd podaje do wiadomości wszystkich członków, co najmniej na 14 dni przed terminem zebrania.<text:line-break/></text:p>
        </text:list-item>
        <text:list-item>
          <text:p text:style-name="P112">Walne Zebranie Członków zwyczajne jest zwoływane raz na rok przez Zarząd Stowarzyszenia.<text:line-break/></text:p>
        </text:list-item>
        <text:list-item>
          <text:p text:style-name="P113">Walne Zebranie Członków nadzwyczajne może się odbyć w każdym<text:s/>czasie. Jest zwoływana przez Zarząd z jego inicjatywy, na wniosek Komisji Rewizyjnej lub pisemny wniosek, co najmniej 1/3 ogólnej liczby członków zwyczajnych Stowarzyszenia.<text:s/><text:line-break/></text:p>
        </text:list-item>
        <text:list-item>
          <text:p text:style-name="P114">Uchwały Walnego Zebrania Członków Stowarzyszenia zapadają zwykłą większością głosów. Głosowanie jest jawne lub tajne.<text:s/><text:line-break/></text:p>
        </text:list-item>
        <text:list-item>
          <text:p text:style-name="P115">Do kompetencji Walnego Zebrania Członków należy:</text:p>
        </text:list-item>
      </text:list>
      <text:list text:style-name="RTF_Num6">
        <text:list-item text:start-value="1">
          <text:p text:style-name="P116"><text:s/>Określenie głównych kierunków działania i rozwoju Stowarzyszenia,</text:p>
        </text:list-item>
        <text:list-item>
          <text:p text:style-name="P117"><text:s/>Uchwalania zmian statutu,</text:p>
        </text:list-item>
        <text:list-item>
          <text:p text:style-name="P118"><text:s/>Wybór Zarządu i Komisji Rewizyjnej,</text:p>
        </text:list-item>
        <text:list-item>
          <text:p text:style-name="P119"><text:s/>Udzielanie Zarządowi absolutorium<text:s/>na wniosek Komisji Rewizyjnej,</text:p>
        </text:list-item>
        <text:list-item>
          <text:p text:style-name="P120"><text:s/>Rozpatrywanie sprawozdań z działalności Zarządu i Komisji Rewizyjnej,</text:p>
        </text:list-item>
        <text:list-item>
          <text:p text:style-name="P121"><text:s/>Uchwalanie regulaminu Zarządu,</text:p>
        </text:list-item>
        <text:list-item>
          <text:p text:style-name="P122"><text:s/>Uchwalanie budżetu,</text:p>
        </text:list-item>
        <text:list-item>
          <text:p text:style-name="P123"><text:s/>Uchwalanie wysokości składek członkowskich oraz wszystkich innych świadczeń na rzecz Stowarzyszenia,</text:p>
        </text:list-item>
        <text:list-item>
          <text:p text:style-name="P124"><text:s/>Wybór i odwoływanie wszystkich władz Stowarzyszenia,</text:p>
        </text:list-item>
        <text:list-item>
          <text:p text:style-name="P125"><text:s/>Rozpatrywanie i zatwierdzanie sprawozdań władz Stowarzyszenia,</text:p>
        </text:list-item>
        <text:list-item>
          <text:p text:style-name="P126"><text:s/>Rozpatrywanie wniosków i postulatów zgłoszonych przez członków Stowarzyszenia lub jego władze,</text:p>
        </text:list-item>
        <text:list-item>
          <text:p text:style-name="P127"><text:s/>Rozpatrywanie odwołań od uchwał Zarządu,</text:p>
        </text:list-item>
        <text:list-item>
          <text:p text:style-name="P128"><text:s/>Podejmowanie uchwały o rozwiązaniu Stowarzyszenia i przeznaczeniu jego majątku,</text:p>
        </text:list-item>
        <text:list-item>
          <text:p text:style-name="P129"><text:s/>Podejmowanie uchwał w każdej sprawie wniesionej pod obrady.<text:line-break/></text:p>
        </text:list-item>
      </text:list>
      <text:list text:style-name="RTF_Num4">
        <text:list-item text:start-value="1">
          <text:p text:style-name="P130">Zarząd jest powołany do kierowania całą działalnością Stowarzyszenia zgodnie z uchwałami Walnego Zebrania Członków, reprezentując Stowarzyszenie na zewnątrz.<text:s/><text:line-break/></text:p>
        </text:list-item>
        <text:list-item>
          <text:p text:style-name="P131">Zarząd składa się z trzech członków.<text:s/><text:line-break/></text:p>
        </text:list-item>
        <text:list-item>
          <text:p text:style-name="P132">W przypadku wystąpienia członka Zarządu ze Stowarzyszenia lub Zarządu, bądź braku możliwości uczestniczenia w pracach Zarządu z innych powodów, Zarząd może wybrać jego zastępcę spośród członków zwyczajnych Stowarzyszenia. Najbliższe Walne Zebranie Członków dokona zatwierdzenia wyboru lub wybierze inną osobę.<text:line-break/></text:p>
        </text:list-item>
        <text:list-item>
          <text:p text:style-name="P133">Posiedzenia Zarządu odbywają się w miarę potrzeb, nie rzadziej jednak niż raz na pół roku i są zwoływane przez Prezesa Zarządu lub na wniosek Komisji Rewizyjnej.<text:s/><text:line-break/></text:p>
        </text:list-item>
        <text:list-item>
          <text:p text:style-name="P134">Zarząd działa na podstawie uchwalonego regulaminu.<text:s/><text:line-break/></text:p>
        </text:list-item>
        <text:list-item>
          <text:p text:style-name="P135">Do realizacji swych zadań Zarząd może powołać Biuro Stowarzyszenia i jego Dyrektora. Dyrektor kieruje pracami Biura na podstawie regulaminu, który podlega akceptacji Zarządu.</text:p>
        </text:list-item>
      </text:list>
      <text:p text:style-name="P136"/>
      <text:list text:style-name="RTF_Num4" text:continue-numbering="true">
        <text:list-item>
          <text:p text:style-name="P137">Do kompetencji Zarządu należy:</text:p>
        </text:list-item>
      </text:list>
      <text:list text:style-name="RTF_Num6">
        <text:list-item text:start-value="1">
          <text:p text:style-name="P138"><text:s/>Realizacja celów Stowarzyszenia,</text:p>
        </text:list-item>
        <text:list-item>
          <text:p text:style-name="P139"><text:s/>Wykonywanie uchwał Walnego Zebrania Członków,</text:p>
        </text:list-item>
        <text:list-item>
          <text:p text:style-name="P140"><text:s/>Sporządzanie planów pracy i budżetu,</text:p>
        </text:list-item>
        <text:list-item>
          <text:p text:style-name="P141"><text:s/>Sprawowanie zarządu nad majątkiem Stowarzyszenia,</text:p>
        </text:list-item>
        <text:list-item>
          <text:p text:style-name="P142"><text:s/>Podejmowanie uchwał o<text:s/>nabywaniu, zbywaniu lub obciążaniu majątku Stowarzyszenia,</text:p>
        </text:list-item>
        <text:list-item>
          <text:p text:style-name="P143"><text:s/>Reprezentowanie Stowarzyszenia na zewnątrz,</text:p>
        </text:list-item>
        <text:list-item>
          <text:p text:style-name="P144"><text:s/>Zwoływanie Walnego Zebrania Członków,</text:p>
        </text:list-item>
        <text:list-item>
          <text:p text:style-name="P145"><text:s/>Przyjmowanie i skreślanie członków.<text:line-break/></text:p>
        </text:list-item>
      </text:list>
      <text:list text:style-name="RTF_Num4">
        <text:list-item text:start-value="1">
          <text:p text:style-name="P146">Komisja Rewizyjna powołana jest do sprawowania kontroli nad działalnością Stowarzyszenia. Kontroluje jego działalność nie rzadziej niż raz w roku.<text:s/><text:line-break/></text:p>
        </text:list-item>
        <text:list-item>
          <text:p text:style-name="P147">Komisja Rewizyjna składa się z pięciu członków.<text:s/><text:line-break/></text:p>
        </text:list-item>
        <text:list-item>
          <text:p text:style-name="P148">W przypadku wystąpienia członka Komisji Rewizyjnej ze Stowarzyszenia lub Komisji Rewizyjnej, bądź braku możliwości uczestniczenia w<text:s/>pracach Komisji Rewizyjnej z innych powodów, Komisja Rewizyjna może wybrać jego zastępcę spośród członków zwyczajnych Stowarzyszenia. Najbliższe Walne Zebranie Członków dokona zatwierdzenia wyboru lub wybierze inną osobę.<text:line-break/></text:p>
        </text:list-item>
        <text:list-item>
          <text:p text:style-name="P149">Do kompetencji Komisji Rewizyjnej<text:s/>należy:</text:p>
        </text:list-item>
      </text:list>
      <text:list text:style-name="RTF_Num6">
        <text:list-item text:start-value="1">
          <text:p text:style-name="P150"><text:s/>Kontrolowanie działalności Stowarzyszenia,</text:p>
        </text:list-item>
        <text:list-item>
          <text:p text:style-name="P151"><text:s/>Składanie wniosków z kontroli na Walnym Zebraniu Członków,</text:p>
        </text:list-item>
        <text:list-item>
          <text:p text:style-name="P152"><text:s/>Prawo żądania zwołania Walnego Zebrania Członków oraz zebrania Zarządu,</text:p>
        </text:list-item>
        <text:list-item>
          <text:p text:style-name="P153"><text:s/>Składanie wniosków o absolutorium dla władz Stowarzyszenia,</text:p>
        </text:list-item>
        <text:list-item>
          <text:p text:style-name="P154"><text:s/>Składanie sprawozdań ze swojej działalności na Walnym Zebraniu Członków.<text:line-break/></text:p>
        </text:list-item>
      </text:list>
      <text:list text:style-name="RTF_Num4">
        <text:list-item text:start-value="1">
          <text:p text:style-name="P155">Członkowie Komisji Rewizyjnej mogą brać udział w posiedzeniach Zarządu z głosem doradczym.<text:line-break/></text:p>
        </text:list-item>
        <text:list-item>
          <text:p text:style-name="P156">W razie, gdy skład władz Stowarzyszenia ulegnie zmniejszeniu w czasie trwania kadencji uzupełnienie ich składu może nastąpić w drodze kooptacji, której dokonują pozostali członkowie organu, który uległ zmniejszeniu. W tym trybie można powołać nie więcej niż połowę składu organu. Najbliższe Walne Zebranie Członków dokona zatwierdzenia wyboru lub wybierze inną osobę.<text:line-break/><text:line-break/></text:p>
        </text:list-item>
      </text:list>
      <text:h text:style-name="P157" text:outline-level="2">Rozdział V<text:s/><text:line-break/><text:line-break/></text:h>
      <text:h text:style-name="P158" text:outline-level="3">Majątek i Fundusze.</text:h>
      <text:p text:style-name="P159"/>
      <text:p text:style-name="P160"/>
      <text:list text:style-name="RTF_Num3">
        <text:list-item text:start-value="1">
          <text:p text:style-name="P161">Majątek Stowarzyszenia powstaje:</text:p>
        </text:list-item>
      </text:list>
      <text:list text:style-name="RTF_Num6">
        <text:list-item text:start-value="1">
          <text:p text:style-name="P162"><text:s/>Ze składek członkowskich,</text:p>
        </text:list-item>
        <text:list-item>
          <text:p text:style-name="P163"><text:s/>Z darowizn, spadków, zapisów, środków pochodzących z ofiarności prywatnej i zbiórek publicznych</text:p>
        </text:list-item>
        <text:list-item>
          <text:p text:style-name="P164"><text:s/>Z dochodów z własnej działalności statutowej,<text:s/>dochodów z majątku Stowarzyszenia, dochodów z kapitału (odsetki, lokaty, akcje),</text:p>
        </text:list-item>
        <text:list-item>
          <text:p text:style-name="P165"><text:s/>Z dochodów z nieruchomości i ruchomości będących własnością lub w użytkowaniu Stowarzyszenia,</text:p>
        </text:list-item>
        <text:list-item>
          <text:p text:style-name="P166"><text:s/>Z dochodów z dotacji, subwencji, grantów, kontraktów, środków z funduszy publicznych, zlecenia usług,<text:line-break/></text:p>
        </text:list-item>
      </text:list>
      <text:list text:style-name="RTF_Num3">
        <text:list-item text:start-value="1">
          <text:p text:style-name="P167">Składki członkowskie powinny być wpłacane do końca I kwartału każdego roku. Nowo przyjęci członkowie wpłacają składki, według zasad określonych przez Walne Zebranie Członków, w ciągu czterech tygodni od otrzymania powiadomienia o przyjęciu na członka Stowarzyszenia. Wysokość składek określa Zarząd w uchwalonym przez siebie regulaminie.<text:s/><text:line-break/></text:p>
        </text:list-item>
        <text:list-item>
          <text:p text:style-name="P168">Wszelkie środki pieniężne, mogą być przechowywane wyłącznie na koncie Stowarzyszenia.<text:s/><text:line-break/></text:p>
        </text:list-item>
        <text:list-item>
          <text:p text:style-name="P169">Stowarzyszenie prowadzi gospodarkę finansową zgodnie z obowiązującymi przepisami.<text:s/><text:line-break/></text:p>
        </text:list-item>
      </text:list>
      <text:h text:style-name="P170" text:outline-level="2">Rozdział VI</text:h>
      <text:p text:style-name="P171"/>
      <text:p text:style-name="P172"/>
      <text:p text:style-name="Domyœlnie"/>
      <text:h text:style-name="Nagłówek3" text:outline-level="3">Postanowienia końcowe.</text:h>
      <text:p text:style-name="Domyœlnie"/>
      <text:p text:style-name="Domyœlnie"/>
      <text:list text:style-name="RTF_Num2">
        <text:list-item text:start-value="1">
          <text:p text:style-name="P173">Uchwałę w sprawie zmiany statutu Stowarzyszenia podejmuje Walne Zebranie Członków kwalifikowaną większością głosów - (dwóch trzecich), przy obecności, co najmniej połowy uprawnionych do<text:s/>głosowania. Wniosek o zmianę statutu musi być zgłoszony na piśmie, a treść proponowanej zmiany podana w zawiadomieniu zwołującym Walne Zebranie Członków. Zmiany w Statucie wchodzą w życie z chwilą uchwalenia.<text:line-break/></text:p>
        </text:list-item>
        <text:list-item>
          <text:p text:style-name="P174">Uchwałę o rozwiązaniu Stowarzyszenia podejmuje<text:s/>Walne Zebranie Członków większością 4/5 głosów wszystkich członków przy obecności, co najmniej 2/3 uprawnionych do głosowania.<text:line-break/></text:p>
        </text:list-item>
        <text:list-item>
          <text:p text:style-name="P175">Podejmując uchwałę o rozwiązaniu Stowarzyszenia Walne Zebranie Członków powołuje Komisję Likwidacyjną, która przeprowadzi likwidację Stowarzyszenia. Walne Zebranie Członków wskazuje także fundacje i stowarzyszenia, mające podobne cele statutowe do Stowarzyszenia Na Rzecz Racjonalnej i Efektywnej Polityki Narkotykowej – Kanaba, nienastawione na osiąganie zysku, na rzecz, których przejdzie majątek Stowarzyszenia, po wypełnieniu jego zobowiązań.<text:s/><text:line-break/></text:p>
        </text:list-item>
        <text:list-item>
          <text:p text:style-name="P176">W sprawach nie uregulowanych w niniejszym statucie zastosowanie mają przepisy Prawa o stowarzyszeniach.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W wykonaniu zobowiązania Sądu Rejonowego Poznań - Nowe Miasto i Wilda w Poznaniu, VIII Wydział Gospodarczy Krajowego Rejestru Sądowego z dnia 12 marca 2012 r. niniejszym załączamy prawidłową wersję Statutu Stowarzyszenia „WolneKonopie.org”.<text:s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h text:style-name="P205" text:outline-level="4"><text:span text:style-name="T206">Statut uchwalono w dniu 17.12.2011 roku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Domyœlnie" style:next-style-name="Domyœlnie" style:default-outline-level="1">
      <style:paragraph-properties fo:keep-with-next="always" fo:text-align="center"/>
      <style:text-properties fo:font-weight="bold" style:font-weight-asian="bold" style:font-weight-complex="bold" fo:font-size="22pt" style:font-size-asian="22pt" style:font-size-complex="22pt" fo:hyphenate="false"/>
    </style:style>
    <style:style style:name="Nagłówek2" style:display-name="Nagłówek 2" style:family="paragraph" style:parent-style-name="Domyœlnie" style:next-style-name="Domyœlnie" style:default-outline-level="2">
      <style:paragraph-properties fo:keep-with-next="always" fo:text-indent="0.4916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główek3" style:display-name="Nagłówek 3" style:family="paragraph" style:parent-style-name="Domyœlnie" style:next-style-name="Domyœlnie" style:default-outline-level="3">
      <style:paragraph-properties fo:keep-with-next="always"/>
      <style:text-properties fo:font-size="12pt" style:font-size-asian="12pt" style:font-size-complex="12pt" fo:hyphenate="false"/>
    </style:style>
    <style:style style:name="Nagłówek4" style:display-name="Nagłówek 4" style:family="paragraph" style:parent-style-name="Domyœlnie" style:next-style-name="Domyœlnie" style:default-outline-level="4">
      <style:paragraph-properties fo:keep-with-next="always" fo:text-align="end"/>
      <style:text-properties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Domyœlnie" style:next-style-name="Treœætekstu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œlnie" style:display-name="Domyœlnie" style:family="paragraph">
      <style:paragraph-properties style:text-autospace="ideograph-alpha" style:vertical-align="auto"/>
      <style:text-properties fo:font-size="10pt" style:font-size-asian="10pt" style:font-size-complex="10pt" fo:hyphenate="false"/>
    </style:style>
    <style:style style:name="Treœætekstu" style:display-name="Treœæ tekstu" style:family="paragraph" style:parent-style-name="Domyœlnie">
      <style:paragraph-properties fo:margin-bottom="0.0833in"/>
      <style:text-properties fo:font-size="12pt" style:font-size-asian="12pt" style:font-size-complex="12pt" fo:hyphenate="false"/>
    </style:style>
    <style:style style:name="Zawartoœætabeli" style:display-name="Zawartoœæ tabeli" style:family="paragraph" style:parent-style-name="Treœætekstu">
      <style:paragraph-properties fo:margin-bottom="0in"/>
      <style:text-properties fo:hyphenate="false"/>
    </style:style>
    <style:style style:name="Nagówektabeli" style:display-name="Nag³ówek tabeli" style:family="paragraph" style:parent-style-name="Zawartoœætabeli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WW8NumSt7z0" style:display-name="WW8NumSt7z0" style:family="text">
      <style:text-properties style:font-name="Symbol"/>
    </style:style>
    <style:style style:name="WW-Domyœlnaczcionkaakapitu" style:display-name="WW-Domyœlna czcionka akapitu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Symbol" style:font-name-asian="Symbol" style:font-name-complex="Symbol"/>
    </style:style>
    <style:style style:name="WW_CharLFO5LVL3" style:family="text">
      <style:text-properties style:font-name="Symbol" style:font-name-asian="Symbol" style:font-name-complex="Symbol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Symbol" style:font-name-asian="Symbol" style:font-name-complex="Symbol"/>
    </style:style>
    <style:style style:name="WW_CharLFO5LVL6" style:family="text">
      <style:text-properties style:font-name="Symbol" style:font-name-asian="Symbol" style:font-name-complex="Symbol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Symbol" style:font-name-asian="Symbol" style:font-name-complex="Symbol"/>
    </style:style>
    <style:style style:name="WW_CharLFO5LVL9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1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2.7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3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4.7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5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6.7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7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8.75in" text:min-label-width="0.25in"/>
        <style:text-properties style:font-name="Symbol"/>
      </text:list-level-style-bullet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teli</dc:creator>
    <meta:creation-date>2007-04-29T21:12:00Z</meta:creation-date>
    <dc:date>2012-04-18T20:26:00Z</dc:date>
    <meta:print-date>2011-12-30T12:39:00Z</meta:print-date>
    <meta:template xlink:href="Normal.dotm" xlink:type="simple"/>
    <meta:editing-cycles>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139" meta:character-count="14949" meta:row-count="106" meta:non-whitespace-character-count="12839"/>
  </office:meta>
</office:document-meta>
</file>